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204" style:base-cell-address="Лист1.B17"/>
    </style:style>
    <style:style style:name="ce40" style:family="table-cell">
      <style:map style:condition="of:is-true-formula(AND(COUNTIF([.$A$2:.$A$419]; [.A2])&gt;1;NOT(ISBLANK([.A2]))))" style:apply-style-name="cf204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0</text:p>
          </table:table-cell>
          <table:table-cell table:number-columns-repeated="2" table:style-name="ce2"/>
          <table:table-cell office:value-type="string" table:style-name="ce6">
            <text:p>30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080601:5497</text:p>
          </table:table-cell>
          <table:table-cell office:value-type="float" office:value="65628" table:style-name="ce17">
            <text:p>65 628.0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1:130301:1286</text:p>
          </table:table-cell>
          <table:table-cell office:value-type="float" office:value="86529.99" table:style-name="ce17">
            <text:p>86 529.99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1:130401:6233</text:p>
          </table:table-cell>
          <table:table-cell office:value-type="float" office:value="90643.47" table:style-name="ce17">
            <text:p>90 643.47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01:130401:637</text:p>
          </table:table-cell>
          <table:table-cell office:value-type="float" office:value="127866.8" table:style-name="ce17">
            <text:p>127 866.8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01:130401:8309</text:p>
          </table:table-cell>
          <table:table-cell office:value-type="float" office:value="123110.58" table:style-name="ce17">
            <text:p>123 110.5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03:051001:904</text:p>
          </table:table-cell>
          <table:table-cell office:value-type="float" office:value="138488.19" table:style-name="ce17">
            <text:p>138 488.19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03:051701:632</text:p>
          </table:table-cell>
          <table:table-cell office:value-type="float" office:value="56100.67" table:style-name="ce17">
            <text:p>56 100.67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10:011001:69</text:p>
          </table:table-cell>
          <table:table-cell office:value-type="float" office:value="44041.46" table:style-name="ce17">
            <text:p>44 041.46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01:010107:1036</text:p>
          </table:table-cell>
          <table:table-cell office:value-type="float" office:value="92908" table:style-name="ce17">
            <text:p>92 908.0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10:010602:1145</text:p>
          </table:table-cell>
          <table:table-cell office:value-type="float" office:value="32596.400000000001" table:style-name="ce17">
            <text:p>32 596.4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2:010202:71</text:p>
          </table:table-cell>
          <table:table-cell office:value-type="float" office:value="131197.04999999999" table:style-name="ce17">
            <text:p>131 197.05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03:040302:220</text:p>
          </table:table-cell>
          <table:table-cell office:value-type="float" office:value="137534.28" table:style-name="ce17">
            <text:p>137 534.2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06:030302:164</text:p>
          </table:table-cell>
          <table:table-cell office:value-type="float" office:value="116242.8" table:style-name="ce17">
            <text:p>116 242.8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08:010108:36</text:p>
          </table:table-cell>
          <table:table-cell office:value-type="float" office:value="45905.33" table:style-name="ce17">
            <text:p>45 905.33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09:070301:147</text:p>
          </table:table-cell>
          <table:table-cell office:value-type="float" office:value="146050" table:style-name="ce17">
            <text:p>146 050.0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10:010301:27</text:p>
          </table:table-cell>
          <table:table-cell office:value-type="float" office:value="238501.68" table:style-name="ce17">
            <text:p>238 501.6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10:050101:227</text:p>
          </table:table-cell>
          <table:table-cell office:value-type="float" office:value="504229.87" table:style-name="ce17">
            <text:p>504 229.87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10:050201:4657</text:p>
          </table:table-cell>
          <table:table-cell office:value-type="float" office:value="203181.84" table:style-name="ce17">
            <text:p>203 181.8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10:050306:1427</text:p>
          </table:table-cell>
          <table:table-cell office:value-type="float" office:value="195979.5" table:style-name="ce17">
            <text:p>195 979.5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10:050306:1518</text:p>
          </table:table-cell>
          <table:table-cell office:value-type="float" office:value="161945.20000000001" table:style-name="ce17">
            <text:p>161 945.2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10:050306:3702</text:p>
          </table:table-cell>
          <table:table-cell office:value-type="float" office:value="158396.6" table:style-name="ce17">
            <text:p>158 396.6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11:150201:224</text:p>
          </table:table-cell>
          <table:table-cell office:value-type="float" office:value="41205" table:style-name="ce17">
            <text:p>41 205.0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01:160102:27</text:p>
          </table:table-cell>
          <table:table-cell office:value-type="float" office:value="11351608.560000001" table:style-name="ce17">
            <text:p>11 351 608.56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09:030101:344</text:p>
          </table:table-cell>
          <table:table-cell office:value-type="float" office:value="283724.40000000002" table:style-name="ce17">
            <text:p>283 724.4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09:100103:1007</text:p>
          </table:table-cell>
          <table:table-cell office:value-type="float" office:value="2406493.1800000002" table:style-name="ce17">
            <text:p>2 406 493.1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09:100103:1043</text:p>
          </table:table-cell>
          <table:table-cell office:value-type="float" office:value="82058.34" table:style-name="ce17">
            <text:p>82 058.3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40112:259</text:p>
          </table:table-cell>
          <table:table-cell office:value-type="float" office:value="749993.6239018573" table:style-name="ce17">
            <text:p>749 993.62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10:040112:257</text:p>
          </table:table-cell>
          <table:table-cell office:value-type="float" office:value="1197664.2366184699" table:style-name="ce17">
            <text:p>1 197 664.2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08:070101:1458</text:p>
          </table:table-cell>
          <table:table-cell office:value-type="float" office:value="689808.24448197172" table:style-name="ce17">
            <text:p>689 808.2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03:040205:937</text:p>
          </table:table-cell>
          <table:table-cell office:value-type="float" office:value="1231277.6519946202" table:style-name="ce17">
            <text:p>1 231 277.65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01:040102:2679</text:p>
          </table:table-cell>
          <table:table-cell office:value-type="float" office:value="4065251.4123796802" table:style-name="ce17">
            <text:p>4 065 251.41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01:010302:5237</text:p>
          </table:table-cell>
          <table:table-cell office:value-type="float" office:value="358929.43123269477" table:style-name="ce17">
            <text:p>358 929.43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01:030102:4097</text:p>
          </table:table-cell>
          <table:table-cell office:value-type="float" office:value="443187.58528726705" table:style-name="ce17">
            <text:p>443 187.59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02:010308:3324</text:p>
          </table:table-cell>
          <table:table-cell office:value-type="float" office:value="120186.75422552074" table:style-name="ce17">
            <text:p>120 186.75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02:010531:1869</text:p>
          </table:table-cell>
          <table:table-cell office:value-type="float" office:value="96513.605665948475" table:style-name="ce17">
            <text:p>96 513.61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02:010716:3364</text:p>
          </table:table-cell>
          <table:table-cell office:value-type="float" office:value="100762.63233048709" table:style-name="ce17">
            <text:p>100 762.63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03:040209:4379</text:p>
          </table:table-cell>
          <table:table-cell office:value-type="float" office:value="118895.65790231017" table:style-name="ce17">
            <text:p>118 895.66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10:010501:660</text:p>
          </table:table-cell>
          <table:table-cell office:value-type="float" office:value="132985.476" table:style-name="ce17">
            <text:p>132 985.4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01:110101:1717</text:p>
          </table:table-cell>
          <table:table-cell office:value-type="float" office:value="2139838.2151421672" table:style-name="ce17">
            <text:p>2 139 838.22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04:010101:3540</text:p>
          </table:table-cell>
          <table:table-cell office:value-type="float" office:value="1147635.5921713731" table:style-name="ce17">
            <text:p>1 147 635.59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05:010133:262</text:p>
          </table:table-cell>
          <table:table-cell office:value-type="float" office:value="1082548.9362056265" table:style-name="ce17">
            <text:p>1 082 548.9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07:010104:644</text:p>
          </table:table-cell>
          <table:table-cell office:value-type="float" office:value="379677.00472023868" table:style-name="ce17">
            <text:p>379 677.00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08:090101:2520</text:p>
          </table:table-cell>
          <table:table-cell office:value-type="float" office:value="59891.420613858623" table:style-name="ce17">
            <text:p>59 891.42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9">
            <text:p>19:10:040112:258</text:p>
          </table:table-cell>
          <table:table-cell office:value-type="float" office:value="1789865.8286756796" table:style-name="ce17">
            <text:p>1 789 865.83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39">
            <text:p>19:10:050201:4656</text:p>
          </table:table-cell>
          <table:table-cell office:value-type="float" office:value="1225657.3764125402" table:style-name="ce17">
            <text:p>1 225 657.3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9">
            <text:p>19:05:010701:1351</text:p>
          </table:table-cell>
          <table:table-cell office:value-type="float" office:value="432197.04" table:style-name="ce17">
            <text:p>432 197.04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9">
            <text:p>19:10:140101:1601</text:p>
          </table:table-cell>
          <table:table-cell office:value-type="float" office:value="1565529.26" table:style-name="ce17">
            <text:p>1 565 529.26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39">
            <text:p>19:10:050101:621</text:p>
          </table:table-cell>
          <table:table-cell office:value-type="float" office:value="142660.37515607933" table:style-name="ce17">
            <text:p>142 660.3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39">
            <text:p>19:01:010108:4840</text:p>
          </table:table-cell>
          <table:table-cell office:value-type="float" office:value="835419.67948718055" table:style-name="ce17">
            <text:p>835 419.68</text:p>
          </table:table-cell>
          <table:table-cell office:value-type="string" table:style-name="ce10">
            <text:p>17.06.2021</text:p>
          </table:table-cell>
          <table:table-cell office:value-type="string" table:style-name="ce18">
            <text:p>16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080601:1005</text:p>
          </table:table-cell>
          <table:table-cell office:value-type="string" table:style-name="ce21">
            <text:p>17.06.2021</text:p>
          </table:table-cell>
          <table:table-cell office:value-type="string" table:number-columns-spanned="2" table:number-rows-spanned="1" table:style-name="ce37">
            <text:p>16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4435</text:p>
          </table:table-cell>
          <table:table-cell office:value-type="string" table:style-name="ce21">
            <text:p>17.06.2021</text:p>
          </table:table-cell>
          <table:table-cell office:value-type="string" table:number-columns-spanned="2" table:number-rows-spanned="1" table:style-name="ce37">
            <text:p>16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9841</text:p>
          </table:table-cell>
          <table:table-cell office:value-type="string" table:style-name="ce21">
            <text:p>17.06.2021</text:p>
          </table:table-cell>
          <table:table-cell office:value-type="string" table:number-columns-spanned="2" table:number-rows-spanned="1" table:style-name="ce37">
            <text:p>16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6675</text:p>
          </table:table-cell>
          <table:table-cell office:value-type="string" table:style-name="ce21">
            <text:p>17.06.2021</text:p>
          </table:table-cell>
          <table:table-cell office:value-type="string" table:number-columns-spanned="2" table:number-rows-spanned="1" table:style-name="ce37">
            <text:p>16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28C37A0FC800D559E60C46EDFED768496CEE69F0C9483A7EC3485FF1A1CE73C3DCFB2537D2F6DFD41166166B1DA22673538B17CC75C3FD72E55526FC30CDA4B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20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30T04:31:13Z</dc:date>
    <meta:print-date>2021-05-20T09:19:20Z</meta:print-date>
  </office:meta>
</office:document-meta>
</file>